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automatic-styles>
    <style:style style:name="P1" style:parent-style-name="Normal" style:master-page-name="MP0" style:family="paragraph">
      <style:paragraph-properties fo:break-before="page" fo:text-align="center"/>
      <style:text-properties style:font-name="Arial" style:font-name-complex="Arial" fo:font-size="12pt" style:font-size-asian="12pt" style:font-size-complex="12pt" fo:language="pt" fo:country="BR"/>
    </style:style>
    <style:style style:name="P2" style:parent-style-name="Normal" style:family="paragraph">
      <style:paragraph-properties fo:text-align="center"/>
      <style:text-properties style:font-name="Arial" style:font-name-complex="Arial" fo:font-size="12pt" style:font-size-asian="12pt" style:font-size-complex="12pt" fo:language="pt" fo:country="BR"/>
    </style:style>
    <style:style style:name="P3" style:parent-style-name="Normal" style:family="paragraph">
      <style:paragraph-properties fo:text-align="center" fo:margin-bottom="0in" fo:line-height="150%"/>
      <style:text-properties style:font-name="Arial" style:font-name-complex="Arial" fo:font-size="12pt" style:font-size-asian="12pt" style:font-size-complex="12pt" fo:language="pt" fo:country="BR"/>
    </style:style>
    <style:style style:name="P4" style:parent-style-name="Normal" style:family="paragraph">
      <style:paragraph-properties fo:text-align="justify" fo:margin-bottom="0in" fo:line-height="150%" fo:text-indent="0.5in"/>
      <style:text-properties style:font-name="Arial" style:font-name-complex="Arial" fo:font-size="12pt" style:font-size-asian="12pt" style:font-size-complex="12pt" fo:language="pt" fo:country="BR"/>
    </style:style>
    <style:style style:name="P5" style:parent-style-name="Normal" style:family="paragraph">
      <style:paragraph-properties fo:text-align="justify" fo:margin-bottom="0in" fo:line-height="150%"/>
      <style:text-properties style:font-name="Arial" style:font-name-complex="Arial" fo:font-size="12pt" style:font-size-asian="12pt" style:font-size-complex="12pt" fo:language="pt" fo:country="BR"/>
    </style:style>
    <style:style style:name="P6" style:parent-style-name="Normal" style:family="paragraph">
      <style:paragraph-properties fo:text-align="justify"/>
      <style:text-properties style:font-name="Arial" style:font-name-complex="Arial" fo:font-size="12pt" style:font-size-asian="12pt" style:font-size-complex="12pt" fo:language="pt" fo:country="BR"/>
    </style:style>
    <style:style style:name="P7" style:parent-style-name="Normal" style:family="paragraph">
      <style:paragraph-properties fo:text-align="justify"/>
      <style:text-properties style:font-name="Arial" style:font-name-complex="Arial"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DECLARAŢIE DE CONSIMŢĂMÂNT PRIVIND ACORDUL PENTRU</text:p>
      <text:p text:style-name="P2">UTILIZAREA ŞI PRELUCRAREA DATELOR CU CARACTER PERSONAL</text:p>
      <text:p text:style-name="P3"/>
      <text:p text:style-name="P4"><text:s/>Subsemnatul/Subsemnata__________________________________,domiciliat/ă în ____________________, telefon____________________născut/ă la data de_________________în localitatea __________________________, actul de identitate BI/CI seria ________ nr_____________, emis la data de_______________________, de către______________________________,representant legal al _____________________în calitate de participant la Sesiunea de finanțare nerambursabile, pe anul 2023, organizată de UAT<text:s/><text:bookmark-start text:name="_Hlk103851484"/><text:s/>Municipiul<text:bookmark-end text:name="_Hlk103851484"/><text:s/>Pașcani, declar, prin prezenta, că sunt de acord ca autoritatea finațatoare - UAT Municipiul Pașcani, să proceseze datele mele personale, respectând prevederile Regulamentului (UE) 2016/679 al Parlamentului European şi al Consiliului din 27 aprilie 2016 privind protecţia persoanelor fizice în ceea ce priveşte prelucrarea datelor cu caracter personal şi privind libera circulaţie a acestor date şi de abrogare a Directivei 95/46/CE (Regulamentul general privind protecţia datelor) pus în aplicare prin Legea nr.190/2018.</text:p>
      <text:p text:style-name="P5"><text:s/><text:tab/>Consimțământul meu în ceea ce privește prelucrarea datelor cu caracter personal, precum și furnizarea datelor personale este acordat pentru scopul menționat și declar că am luat la cunoștință de drepturile mele conferite de Regulamentul de mai sus.</text:p>
      <text:p text:style-name="P6"/>
      <text:p text:style-name="P7">Data, <text:s text:c="7"/><text:s text:c="102"/>Semnătura,</text:p>
      <text:p text:style-name="P8"><text:span text:style-name="T9"><text:s/>______________ <text:s text:c="88"/>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0.6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stel.Arseni</meta:initial-creator>
    <dc:creator>Costel Arseni</dc:creator>
    <meta:creation-date>2022-05-19T06:29:00Z</meta:creation-date>
    <dc:date>2023-07-20T08:02:00Z</dc:date>
    <meta:template xlink:href="Normal" xlink:type="simple"/>
    <meta:editing-cycles>3</meta:editing-cycles>
    <meta:editing-duration>PT900S</meta:editing-duration>
    <meta:document-statistic meta:page-count="1" meta:paragraph-count="3" meta:word-count="241" meta:character-count="1612" meta:row-count="11" meta:non-whitespace-character-count="1374"/>
  </office:meta>
</office:document-meta>
</file>